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20</text:p>
          </table:table-cell>
          <table:table-cell table:number-columns-repeated="2" table:style-name="ce2"/>
          <table:table-cell office:value-type="string" table:style-name="ce6">
            <text:p>21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90101:551</text:p>
          </table:table-cell>
          <table:table-cell office:value-type="float" office:value="1021934.72" table:style-name="ce15">
            <text:p>1 021 934.7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102:2885</text:p>
          </table:table-cell>
          <table:table-cell office:value-type="float" office:value="173082.62" table:style-name="ce15">
            <text:p>173 082.6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4:5278</text:p>
          </table:table-cell>
          <table:table-cell office:value-type="float" office:value="179063.34" table:style-name="ce15">
            <text:p>179 063.34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26:5686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883</text:p>
          </table:table-cell>
          <table:table-cell office:value-type="float" office:value="157826.1" table:style-name="ce15">
            <text:p>157 826.1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3:8012</text:p>
          </table:table-cell>
          <table:table-cell office:value-type="float" office:value="168873.93" table:style-name="ce15">
            <text:p>168 873.93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80102:3796</text:p>
          </table:table-cell>
          <table:table-cell office:value-type="float" office:value="183078.28" table:style-name="ce15">
            <text:p>183 078.2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80103:7467</text:p>
          </table:table-cell>
          <table:table-cell office:value-type="float" office:value="191495.67" table:style-name="ce15">
            <text:p>191 495.67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201:5114</text:p>
          </table:table-cell>
          <table:table-cell office:value-type="float" office:value="1444755.14" table:style-name="ce15">
            <text:p>1 444 755.14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57:164</text:p>
          </table:table-cell>
          <table:table-cell office:value-type="float" office:value="1437783.59" table:style-name="ce15">
            <text:p>1 437 783.59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404:1262</text:p>
          </table:table-cell>
          <table:table-cell office:value-type="float" office:value="1732178.2" table:style-name="ce15">
            <text:p>1 732 178.2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20102:1220</text:p>
          </table:table-cell>
          <table:table-cell office:value-type="float" office:value="3837252.26" table:style-name="ce15">
            <text:p>3 837 252.26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60108:269</text:p>
          </table:table-cell>
          <table:table-cell office:value-type="float" office:value="4363227.4800000004" table:style-name="ce15">
            <text:p>4 363 227.4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501:978</text:p>
          </table:table-cell>
          <table:table-cell office:value-type="float" office:value="4850882.32" table:style-name="ce15">
            <text:p>4 850 882.3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100109:321</text:p>
          </table:table-cell>
          <table:table-cell office:value-type="float" office:value="863946.28" table:style-name="ce15">
            <text:p>863 946.2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90305:580</text:p>
          </table:table-cell>
          <table:table-cell office:value-type="float" office:value="5039099.97" table:style-name="ce15">
            <text:p>5 039 099.97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30402:648</text:p>
          </table:table-cell>
          <table:table-cell office:value-type="float" office:value="746505.4" table:style-name="ce15">
            <text:p>746 505.4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716:307</text:p>
          </table:table-cell>
          <table:table-cell office:value-type="float" office:value="519501.28" table:style-name="ce15">
            <text:p>519 501.2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80301:529</text:p>
          </table:table-cell>
          <table:table-cell office:value-type="float" office:value="4473415.01" table:style-name="ce15">
            <text:p>4 473 415.01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70104:1263</text:p>
          </table:table-cell>
          <table:table-cell office:value-type="float" office:value="14675792.51" table:style-name="ce15">
            <text:p>14 675 792.51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6:380</text:p>
          </table:table-cell>
          <table:table-cell office:value-type="float" office:value="88908.7" table:style-name="ce15">
            <text:p>88 908.7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40203:4969</text:p>
          </table:table-cell>
          <table:table-cell office:value-type="float" office:value="122578.27" table:style-name="ce15">
            <text:p>122 578.27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120111:769</text:p>
          </table:table-cell>
          <table:table-cell office:value-type="float" office:value="383305.12" table:style-name="ce15">
            <text:p>383 305.1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60104:3442</text:p>
          </table:table-cell>
          <table:table-cell office:value-type="float" office:value="604646.12" table:style-name="ce15">
            <text:p>604 646.1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10:2894</text:p>
          </table:table-cell>
          <table:table-cell office:value-type="float" office:value="644597.88" table:style-name="ce15">
            <text:p>644 597.8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10:2895</text:p>
          </table:table-cell>
          <table:table-cell office:value-type="float" office:value="678272.29" table:style-name="ce15">
            <text:p>678 272.29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10:2896</text:p>
          </table:table-cell>
          <table:table-cell office:value-type="float" office:value="641230.05000000005" table:style-name="ce15">
            <text:p>641 230.05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10:2897</text:p>
          </table:table-cell>
          <table:table-cell office:value-type="float" office:value="422161.12" table:style-name="ce15">
            <text:p>422 161.1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10:2898</text:p>
          </table:table-cell>
          <table:table-cell office:value-type="float" office:value="523308.52" table:style-name="ce15">
            <text:p>523 308.5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10:2899</text:p>
          </table:table-cell>
          <table:table-cell office:value-type="float" office:value="550269.91" table:style-name="ce15">
            <text:p>550 269.91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10:2900</text:p>
          </table:table-cell>
          <table:table-cell office:value-type="float" office:value="408669.88" table:style-name="ce15">
            <text:p>408 669.8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6T00:00:00" table:style-name="ce16">
            <text:p>06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3443</text:p>
          </table:table-cell>
          <table:table-cell office:value-type="float" office:value="45084" table:style-name="ce19">
            <text:p>45084</text:p>
          </table:table-cell>
          <table:table-cell office:value-type="date" office:date-value="2023-06-06T00:00:00" table:number-columns-spanned="2" table:number-rows-spanned="1" table:style-name="ce38">
            <text:p>06.06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3:060104:34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number-columns-spanned="2" table:number-rows-spanned="1" table:style-name="ce36">
            <text:p>06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F5F6535DD1E9D33F7A467FB9AE51938699B35262A5C378C7D843A7EDE99CEA706B2C25018287CCEDB39EAF5DF0853A8907452E6FD56F8C7A35075E350A4F27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1T10:18:47Z</dc:date>
    <meta:print-date>2023-04-20T04:19:09Z</meta:print-date>
  </office:meta>
</office:document-meta>
</file>